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zonnepanelenveld aan Oud Trekweg 1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0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10-2021, Oud Trekweg 110, Harlingen, het realiseren van een zonnepanelenvel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59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realiseren van een zonnepanelenveld aan Oud Trekweg 110 te Harlin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95</meta:user-defined>
    <meta:user-defined meta:name="OVERHEIDop.GmbID/DC.identifier">gmb-2021-366595</meta:user-defined>
    <meta:user-defined meta:name="OVERHEIDop.versieInformatie"/>
  </office:meta>
</office:document-meta>
</file>