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6 zieke/verzwakte populieren aan Winamerdyk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0-2021, Winamerdyk, Wijnaldum, het kappen van 66 zieke/verzwakte populi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59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9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6 zieke/verzwakte populieren aan Winamerdyk te Wijnaldu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91</meta:user-defined>
    <meta:user-defined meta:name="OVERHEIDop.GmbID/DC.identifier">gmb-2021-366591</meta:user-defined>
    <meta:user-defined meta:name="OVERHEIDop.versieInformatie"/>
  </office:meta>
</office:document-meta>
</file>