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Stellendam, Deltahaven 69 - restaurant Bästa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een openbare gelegenheid (restaurant Bästa Stellendam), Deltahaven 69 in Stellendam. De vergunning geldt tot en met 20 juli 2022. De verzenddatum is 12 oktober 2021 en het referentienummer is Z-21-1354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58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Stellendam, Deltahaven 69 - restaurant Bästa Stellendam</meta:user-defined>
    <meta:user-defined meta:name="DCTERMS.W3CDTF/DCTERMS.available">2021-10-19</meta:user-defined>
    <meta:user-defined meta:name="DCTERMS.W3CDTF/OVERHEIDop.jaargang">2021</meta:user-defined>
    <meta:user-defined meta:name="OVERHEIDop.publicationIssue">366587</meta:user-defined>
    <meta:user-defined meta:name="OVERHEIDop.GmbID/DC.identifier">gmb-2021-366587</meta:user-defined>
    <meta:user-defined meta:name="OVERHEIDop.versieInformatie"/>
  </office:meta>
</office:document-meta>
</file>