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Croonstadtlaan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1.0010336 voor een omgevingsvergunning (ontheffing) tijdelijk parkeren van een hoogwerker op een parkeerplaats nabij Croonstadtlaan 85 te Mijdrecht i.v.m. schilderwerkzaamheden appartementen complex in opdracht van GroenWest. voor de periode 18 oktober t/m 5 november 2021.</text:p>
            <text:p text:style-name="common-al">De vergunning is toegekend aan Talen West B.V., Energieweg 6, 8251 KL te Dronten.</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1 okto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5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Croonstadtlaan te Mijdrecht.</meta:user-defined>
    <meta:user-defined meta:name="DCTERMS.W3CDTF/DCTERMS.available">2021-10-21</meta:user-defined>
    <meta:user-defined meta:name="DCTERMS.W3CDTF/OVERHEIDop.jaargang">2021</meta:user-defined>
    <meta:user-defined meta:name="OVERHEIDop.publicationIssue">366585</meta:user-defined>
    <meta:user-defined meta:name="OVERHEIDop.GmbID/DC.identifier">gmb-2021-366585</meta:user-defined>
    <meta:user-defined meta:name="OVERHEIDop.versieInformatie"/>
  </office:meta>
</office:document-meta>
</file>