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Van Stolberglaan (in de middenberm nabij de Claus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61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5 augustus 2021</text:p>
            <text:p text:style-name="common-al">De globale locatie:Van Stolberglaan (in de middenberm nabij de Clauslaan)</text:p>
            <text:p text:style-name="common-al">
            <text:span text:style-name="nadrukvet">Besluitgegevens</text:span>
          </text:p>
            <text:p text:style-name="common-al">De besluitdatum:15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5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Van Stolberglaan (in de middenberm nabij de Clauslaan) 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Van Stolberglaan (in de middenberm nabij de Clauslaan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75</meta:user-defined>
    <meta:user-defined meta:name="OVERHEIDop.GmbID/DC.identifier">gmb-2021-366575</meta:user-defined>
    <meta:user-defined meta:name="OVERHEIDop.versieInformatie"/>
  </office:meta>
</office:document-meta>
</file>