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ijkstraat 12 het realiseren van een dakterras binnen het Rijks beschermd stadsgezicht (datum verzending brief / beslu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ijkstraat 12 OV20210846 het realiseren van een dakterras binnen het Rijks beschermd stadsgezicht (datum verzending brief / besluit: 14-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Dijkstraat 12 het realiseren van een dakterras binnen het Rijks beschermd stadsgezicht (datum verzending brief / besluit: 14-10-2021)</meta:user-defined>
    <meta:user-defined meta:name="DCTERMS.W3CDTF/DCTERMS.available">2021-10-21</meta:user-defined>
    <meta:user-defined meta:name="DCTERMS.W3CDTF/OVERHEIDop.jaargang">2021</meta:user-defined>
    <meta:user-defined meta:name="OVERHEIDop.publicationIssue">366572</meta:user-defined>
    <meta:user-defined meta:name="OVERHEIDop.GmbID/DC.identifier">gmb-2021-366572</meta:user-defined>
    <meta:user-defined meta:name="OVERHEIDop.versieInformatie"/>
  </office:meta>
</office:document-meta>
</file>