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3 bomen - t.h.v. Leijensreed 16, 9219VP De Ti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Leijensreed 16, 9219VP De Tike, een gemeentelijke aanvraag voor het kappen van 3 bomen, ontvangen: 14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656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6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6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Aanvraag omgevingsvergunning: t.h.v. Leijensreed 16, 9219VP De Tike, een gemeentelijke aanvraag voor het kappen van 3 bomen, ontvangen: 14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kappen van 3 bomen - t.h.v. Leijensreed 16, 9219VP De Tike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566</meta:user-defined>
    <meta:user-defined meta:name="OVERHEIDop.GmbID/DC.identifier">gmb-2021-366566</meta:user-defined>
    <meta:user-defined meta:name="OVERHEIDop.versieInformatie"/>
  </office:meta>
</office:document-meta>
</file>