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ouder C. Kromstraat 22 in Uitgeest, het plaatsen van een dakopbouw, datum ontvangst 5 oktober 2021 (WABO21019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65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ethouder C. Kromstraat 22 in Uitgeest, het plaatsen van een dakopbouw, datum ontvangst 5 oktober 2021 (WABO2101933) </meta:user-defined>
    <dc:language>nl</dc:language>
    <meta:user-defined meta:name="OVERHEIDop.locatietype/OVERHEIDop.gebiedsmarkering">Adres</meta:user-defined>
    <meta:user-defined meta:name="DC.title">Gemeente Uitgeest, ontvangen aanvraag Omgevingsvergunning, Wethouder C. Kromstraat 22 in Uitgeest, het plaatsen van een dakopbouw, datum ontvangst 5 oktober 2021 (WABO2101933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561</meta:user-defined>
    <meta:user-defined meta:name="OVERHEIDop.GmbID/DC.identifier">gmb-2021-366561</meta:user-defined>
    <meta:user-defined meta:name="OVERHEIDop.versieInformatie"/>
  </office:meta>
</office:document-meta>
</file>