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een ontheffing winkeltijdenwet om de winkel geopend te mogen hebben op vrijdag 24 december 2021 van 19:00 tot 21:00 te Jumbo Olaf Herm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1-10-2021, Jumbo Olaf Hermus, aanvraag ontheffing winkeltijdenwet om de winkel geopend te mogen hebben op vrijdag 24 december 2021 van 19:00 tot 2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5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een ontheffing winkeltijdenwet om de winkel geopend te mogen hebben op vrijdag 24 december 2021 van 19:00 tot 21:00 te Jumbo Olaf Hermus</meta:user-defined>
    <meta:user-defined meta:name="DCTERMS.W3CDTF/DCTERMS.available">2021-10-19</meta:user-defined>
    <meta:user-defined meta:name="DCTERMS.W3CDTF/OVERHEIDop.jaargang">2021</meta:user-defined>
    <meta:user-defined meta:name="OVERHEIDop.publicationIssue">366559</meta:user-defined>
    <meta:user-defined meta:name="OVERHEIDop.GmbID/DC.identifier">gmb-2021-366559</meta:user-defined>
    <meta:user-defined meta:name="OVERHEIDop.versieInformatie"/>
  </office:meta>
</office:document-meta>
</file>