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 Debijestraat 6 te Hegelsom, verleende evenementenvergunning (besluitdatum 15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Jubileum 5X11 Jeugdcarnaval Hegelsom met recordpoging omelet bakken op 14 november 2021 aan de Pastoor Debijestraat 6 te Hegelsom door Stichting Jeugdcarnaval Hegelsom.</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6 okto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655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5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5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unt</meta:user-defined>
    <meta:user-defined meta:name="DC.title">Past. Debijestraat 6 te Hegelsom, verleende evenementenvergunning (besluitdatum 15 oktober 2021)</meta:user-defined>
    <meta:user-defined meta:name="DCTERMS.W3CDTF/DCTERMS.available">2021-10-19</meta:user-defined>
    <meta:user-defined meta:name="DCTERMS.W3CDTF/OVERHEIDop.jaargang">2021</meta:user-defined>
    <meta:user-defined meta:name="OVERHEIDop.publicationIssue">366556</meta:user-defined>
    <meta:user-defined meta:name="OVERHEIDop.GmbID/DC.identifier">gmb-2021-366556</meta:user-defined>
    <meta:user-defined meta:name="OVERHEIDop.versieInformatie"/>
  </office:meta>
</office:document-meta>
</file>