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Prinseroile </text:p>
      <text:section text:name="zakelijke-mededeling_id1-3-2" text:style-name="zakelijke-mededeling">
        <text:section text:name="zakelijke-mededeling-tekst_id1-3-2-1" text:style-name="zakelijke-mededeling-tekst">
          <text:section text:name="tekst_id1-3-2-1-1" text:style-name="tekst">
            <text:p text:style-name="common-al">Prinseroile, 11 november 2021 </text:p>
            <text:p text:style-name="common-al">Van 19.00 tot 22.00 uur op Heereplein en Haven in Raamsdonksveer</text:p>
            <text:p text:style-name="common-al">Bijzonderheden: Heereplein en Haven afgesloten</text:p>
            <text:p text:style-name="common-al">Organisatie: Carnavalsorganisatie Raamsdonksveer </text:p>
            <text:p text:style-name="common-al">U kunt de aanvraag inzien van 21 oktober t/m 3 november 2021, </text:p>
            <text:p text:style-name="common-al">Dit is ook de termijn voor het indienen van een zienswijze. 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655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5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5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 Prinseroile</meta:user-defined>
    <meta:user-defined meta:name="DCTERMS.W3CDTF/DCTERMS.available">2021-10-20</meta:user-defined>
    <meta:user-defined meta:name="DCTERMS.W3CDTF/OVERHEIDop.jaargang">2021</meta:user-defined>
    <meta:user-defined meta:name="OVERHEIDop.publicationIssue">366554</meta:user-defined>
    <meta:user-defined meta:name="OVERHEIDop.GmbID/DC.identifier">gmb-2021-366554</meta:user-defined>
    <meta:user-defined meta:name="OVERHEIDop.versieInformatie"/>
  </office:meta>
</office:document-meta>
</file>