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Omgevingsvergunning met uitgebreide procedure</text:p>
      <text:section text:name="zakelijke-mededeling_id1-3-2" text:style-name="zakelijke-mededeling">
        <text:section text:name="zakelijke-mededeling-tekst_id1-3-2-1" text:style-name="zakelijke-mededeling-tekst">
          <text:section text:name="tekst_id1-3-2-1-1" text:style-name="tekst">
            <text:p text:style-name="common-al">Het ontwerpbesluit voor het verlenen van onderstaande omgevingsvergunning heeft gedurende zes weken ter inzage gelegen. Gedurende deze termijn zijn geen zienswijzen ingebracht. Het college heeft de volgende omgevingsvergunning verleend:</text:p>
            <text:list text:style-name="id1-3-2-1-1-2">
              <text:list-item text:style-override="id1-3-2-1-1-2-1">
                <text:number>1.</text:number>
                <text:p text:style-name="al">Herbouw van een groepsverblijf aan het Bramerduinenpad 17 in Nes. De aanvraag omgevingsvergunning is binnengekomen op 19 december 2020 en betreft de activiteiten ‘Bouwen’ en ‘handelen in strijd met regels ruimtelijke ordening’.</text:p>
              </text:list-item>
            </text:list>
            <text:p text:style-name="common-al">
            <text:span text:style-name="nadrukcur">Beroep</text:span>
          </text:p>
            <text:p text:style-name="common-al">De verleende vergunning met bijbehorende stukken liggen ter inzage op het gemeentehuis vanaf 21 oktober 2021. De vergunning is ook te vinden op de website. De bijbehorende stukken kunnen op verzoek worden toegestuurd. Tot en met uiterlijk 1 december kan door belanghebbenden die een zienswijze hebben ingediend of door belanghebbenden die redelijkerwijs niet in staat zijn geweest een zienswijze in te dienen, beroep worden ingesteld bij de Rechtbank Noord-Nederland, afdeling bestuursrecht, Postbus 150, 9700 AD Groningen. U kunt de vergunning met bijlagen ook vinden op <text:a xlink:href="http://www.ameland.nl/ameland-actueel/bekendmakingen_42207/" xlink:type="simple">www.ameland.nl</text:a>. Voor meer informatie kunt u contact opnemen via telefoonnummer (0519) 555 55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allum. 20 oktober2021 </text:span>
            <text:span text:style-name="datum"/>
          </text:p>
          </text:section>
          <text:section text:name="ondertekening_id1-3-2-2-2">
            <text:p><text:span text:style-name="functie">College van burgemeester en wethouders,</text:span></text:p>
            <text:p><text:span text:style-name="deze">Namens deze:</text:span></text:p>
            <text:p><text:span text:style-name="ondertekening_naam">
            <text:span text:style-name="voornaam">L.P. Stoel, burgemeester</text:span>
            <text:span text:style-name="achternaam"/>
          </text:span></text:p>
            <text:p>I. Valk, secretaris directeur</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land</text:p>
            </table:table-cell>
            <table:table-cell office:value-type="string" table:style-name="header.C">
              <text:p text:style-name="headerright"><text:span text:style-name="nr">Nr. 366547</text:span><text:line-break/><text:date style:data-style-name="dag" text:fixed="true" text:date-value="2021-10-20"/><text:line-break/><text:date style:data-style-name="jaar" text:fixed="true" text:date-value="2021-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47</text:span><text:date style:data-style-name="nicedate" text:fixed="true" text:date-value="2021-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547</text:span><text:date style:data-style-name="nicedate" text:fixed="true" text:date-value="2021-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Ameland</meta:user-defined>
    <meta:user-defined meta:name="OVERHEID.Informatietype/DC.type">officiële publicatie</meta:user-defined>
    <meta:user-defined meta:name="OVERHEIDop.Rubriek/DC.type">ruimtelijk plan of omgevingsdocument</meta:user-defined>
    <meta:user-defined meta:name="OVERHEID.Gemeente/DCTERMS.publisher">Ameland</meta:user-defined>
    <meta:user-defined meta:name="OVERHEID.Gemeente/OVERHEID.authority">Ameland</meta:user-defined>
    <meta:user-defined meta:name="OVERHEID.TaxonomieBeleidsagendaDecentraal/OVERHEID.category">Ruimte en infrastructuur | Organisatie en beleid</meta:user-defined>
    <meta:user-defined meta:name="OVERHEIDop.Ruimtelijkplan/OVERHEIDop.bekendmakingBetreffendePlan">NL.IMRO.0060.202110720-VG01</meta:user-defined>
    <meta:user-defined meta:name="OVERHEIDop.Plansoort/OVERHEIDop.plansoort">bestemmings- of omgevingsplan</meta:user-defined>
    <meta:user-defined meta:name="DCTERMS.abstract">Ter inzagelegging verleende omgevingsvergunning "herbouw van een groepsverblijf aan het Bramerduinenpad 17 in Nes"</meta:user-defined>
    <dc:language>nl</dc:language>
    <meta:user-defined meta:name="OVERHEIDop.locatietype/OVERHEIDop.gebiedsmarkering">Punt</meta:user-defined>
    <meta:user-defined meta:name="DC.title">Omgevingsvergunning met uitgebreide procedure</meta:user-defined>
    <meta:user-defined meta:name="DCTERMS.W3CDTF/DCTERMS.available">2021-10-20</meta:user-defined>
    <meta:user-defined meta:name="DCTERMS.W3CDTF/OVERHEIDop.jaargang">2021</meta:user-defined>
    <meta:user-defined meta:name="OVERHEIDop.publicationIssue">366547</meta:user-defined>
    <meta:user-defined meta:name="OVERHEIDop.GmbID/DC.identifier">gmb-2021-366547</meta:user-defined>
    <meta:user-defined meta:name="OVERHEIDop.versieInformatie"/>
  </office:meta>
</office:document-meta>
</file>