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Aanvraag onttrekkingsvergunning voor ondernemers en organisaties, Janvossensteeg 36 2312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314422</text:p>
            <text:p text:style-name="common-al">Ingekomen: 13-10-2021 00:00</text:p>
            <text:p text:style-name="common-al">Locatie: Janvossensteeg 36 2312WE Leiden</text:p>
            <text:p text:style-name="common-al">Projectomschrijving: Aanvraag onttrekkingsvergunning voor ondernemers en organisaties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54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4422</meta:user-defined>
    <meta:user-defined meta:name="DCTERMS.abstract">Aanvraag onttrekkingsvergunning voor ondernemers en organisaties</meta:user-defined>
    <dc:language>nl</dc:language>
    <meta:user-defined meta:name="OVERHEIDop.locatietype/OVERHEIDop.gebiedsmarkering">Punt</meta:user-defined>
    <meta:user-defined meta:name="DC.title">Aanvraag onttrekkingsvergunning, Aanvraag onttrekkingsvergunning voor ondernemers en organisaties, Janvossensteeg 36 2312WE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6544</meta:user-defined>
    <meta:user-defined meta:name="OVERHEIDop.GmbID/DC.identifier">gmb-2021-366544</meta:user-defined>
    <meta:user-defined meta:name="OVERHEIDop.versieInformatie"/>
  </office:meta>
</office:document-meta>
</file>