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r. Wumkesstraat nabij 1 het plaatsen van nieuwe speeltoestellen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r. Wumkesstraat nabij 1 OV20210874 het plaatsen van nieuwe speeltoestellen (datum verzending brief / besluit: 12-10-2021)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Dr. Wumkesstraat nabij 1 het plaatsen van nieuwe speeltoestellen (datum verzending brief / besluit: 12-10-2021)</meta:user-defined>
    <meta:user-defined meta:name="DCTERMS.W3CDTF/DCTERMS.available">2021-10-21</meta:user-defined>
    <meta:user-defined meta:name="DCTERMS.W3CDTF/OVERHEIDop.jaargang">2021</meta:user-defined>
    <meta:user-defined meta:name="OVERHEIDop.publicationIssue">366540</meta:user-defined>
    <meta:user-defined meta:name="OVERHEIDop.GmbID/DC.identifier">gmb-2021-366540</meta:user-defined>
    <meta:user-defined meta:name="OVERHEIDop.versieInformatie"/>
  </office:meta>
</office:document-meta>
</file>