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laan 7 te Bussum (rectificatie omschrijv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oktober 2021 heeft de gemeente een aanvraag ontvangen voor het snoeien van een acacia in de tuin van de woning (noodsnoei) op locatie Stadhouderslaan 7 te Bussum. De aanvraag is geregistreerd onder zaaknummer HZ_WABO-21-1880. (rectificatie omschrijving) 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653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3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3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Stadhouderslaan 7 te Bussum (rectificatie omschrijving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539</meta:user-defined>
    <meta:user-defined meta:name="OVERHEIDop.GmbID/DC.identifier">gmb-2021-366539</meta:user-defined>
    <meta:user-defined meta:name="OVERHEIDop.versieInformatie"/>
  </office:meta>
</office:document-meta>
</file>