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Papenstraat 81, 7411NC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844</text:p>
            <text:p text:style-name="common-al">Ingekomen: 09-10-2021</text:p>
            <text:p text:style-name="common-al">Locatie: Papenstraat 81, 7411NC Deventer, [DVT00E12072] Deventer E 12072 </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53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3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3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844</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Papenstraat 81, 7411NC Deventer,</meta:user-defined>
    <meta:user-defined meta:name="DCTERMS.W3CDTF/DCTERMS.available">2021-10-19</meta:user-defined>
    <meta:user-defined meta:name="DCTERMS.W3CDTF/OVERHEIDop.jaargang">2021</meta:user-defined>
    <meta:user-defined meta:name="OVERHEIDop.publicationIssue">366536</meta:user-defined>
    <meta:user-defined meta:name="OVERHEIDop.GmbID/DC.identifier">gmb-2021-366536</meta:user-defined>
    <meta:user-defined meta:name="OVERHEIDop.versieInformatie"/>
  </office:meta>
</office:document-meta>
</file>