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H. Bierling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321</text:span>
          </text:p>
            <text:p text:style-name="common-al">Gemeente Aalsmeer heeft op 15 oktober 2021 een besluit genomen op de aanvraag omgevingsvergunning voor het aanleggen van een in- en uitrit t.b.v. het creëren van extra parkeergelegenheid op eigen terrein. De locatie is H. Bierlingstraat 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oktober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5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H. Bierlingstraat 2 in Aals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35</meta:user-defined>
    <meta:user-defined meta:name="OVERHEIDop.GmbID/DC.identifier">gmb-2021-366535</meta:user-defined>
    <meta:user-defined meta:name="OVERHEIDop.versieInformatie"/>
  </office:meta>
</office:document-meta>
</file>