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tens, Hearedyk 4A en 4B het realiseren van twee leefstudio’s (datum verzending brief / besluit: 1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tens, Hearedyk 4A en 4B OV20210938 het realiseren van twee leefstudio’s (datum verzending brief / besluit: 12-10-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5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Itens, Hearedyk 4A en 4B het realiseren van twee leefstudio’s (datum verzending brief / besluit: 12-10-2021)</meta:user-defined>
    <meta:user-defined meta:name="DCTERMS.W3CDTF/DCTERMS.available">2021-10-21</meta:user-defined>
    <meta:user-defined meta:name="DCTERMS.W3CDTF/OVERHEIDop.jaargang">2021</meta:user-defined>
    <meta:user-defined meta:name="OVERHEIDop.publicationIssue">366534</meta:user-defined>
    <meta:user-defined meta:name="OVERHEIDop.GmbID/DC.identifier">gmb-2021-366534</meta:user-defined>
    <meta:user-defined meta:name="OVERHEIDop.versieInformatie"/>
  </office:meta>
</office:document-meta>
</file>