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oelenweg 203 1035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oelenweg 203 1035NG Amsterdam voor het funderingsherstel met behoud van de woonfunctie, 05-01-2021.</text:p>
            <text:p text:style-name="common-al">Dossiernummer Z2021-N000027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5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funderingsherstel met behoud van de woonfunctie</meta:user-defined>
    <dc:language>nl</dc:language>
    <meta:user-defined meta:name="OVERHEID.EPSG28992/DC.spatial">122405.000091836 491770.000464259</meta:user-defined>
    <meta:user-defined meta:name="DC.title">Aanvraag omgevingsvergunning Kadoelenweg 203 1035NG Amsterdam</meta:user-defined>
    <meta:user-defined meta:name="OVERHEID.PostcodeHuisnummer/OVERHEIDop.postcodeHuisnummer">1035NG 203</meta:user-defined>
    <meta:user-defined meta:name="OVERHEIDop.straatnaam">Kadoelenweg</meta:user-defined>
    <meta:user-defined meta:name="OVERHEIDop.woonplaats">Amsterdam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653</meta:user-defined>
    <meta:user-defined meta:name="OVERHEIDop.GmbID/DC.identifier">gmb-2021-36653</meta:user-defined>
    <meta:user-defined meta:name="OVERHEIDop.versieInformatie"/>
  </office:meta>
</office:document-meta>
</file>