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Afslag 1 (kad.perceel X 15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848</text:span>
          </text:p>
            <text:p text:style-name="common-al">Gemeente Amstelveen heeft op 15 oktober 2021 een besluit genomen op de aanvraag omgevingsvergunning voor het vervangen van bestaand bouwwerk bestemd voor overdekte afslagplaatsen. De locatie is De Afslag 1 (kad.perceel X 155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52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mstelveen - aanvraag omgevingsvergunning toegekend - De Afslag 1 (kad.perceel X 155) in Amstelv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29</meta:user-defined>
    <meta:user-defined meta:name="OVERHEIDop.GmbID/DC.identifier">gmb-2021-366529</meta:user-defined>
    <meta:user-defined meta:name="OVERHEIDop.versieInformatie"/>
  </office:meta>
</office:document-meta>
</file>