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t op de kansspelen: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Bronckhorst een besluit genomen op de aanvraag voor een loterijvergunning. De aanvraag is geregistreerd onder kenmerk 18768237. De aanvraag gaat over het organiseren van een loterij door de Stichting Activiteiten Lionsclub Bronckhorst. De bezwaartermijn start op 1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52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t op de kansspelen: het organiseren van een loterij</meta:user-defined>
    <meta:user-defined meta:name="DCTERMS.W3CDTF/DCTERMS.available">2021-10-19</meta:user-defined>
    <meta:user-defined meta:name="DCTERMS.W3CDTF/OVERHEIDop.jaargang">2021</meta:user-defined>
    <meta:user-defined meta:name="OVERHEIDop.externeBijlage">publiceerbare aanvraag 06-10-2021_00000001d815 ...|exb-2021-60495</meta:user-defined>
    <meta:user-defined meta:name="OVERHEIDop.externeBijlage">St. Activiteiten Lionsclub Bronchorst publ. ver...|exb-2021-60496</meta:user-defined>
    <meta:user-defined meta:name="OVERHEIDop.publicationIssue">366528</meta:user-defined>
    <meta:user-defined meta:name="OVERHEIDop.GmbID/DC.identifier">gmb-2021-366528</meta:user-defined>
    <meta:user-defined meta:name="OVERHEIDop.versieInformatie"/>
  </office:meta>
</office:document-meta>
</file>