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uitrit, Oude Marsakker, kavel 88, Zwolle, Plan Oude Mars (De Boswal) [0193ESUITE22520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52032021</text:p>
            <text:p text:style-name="common-al">Ingekomen: 12-10-2021</text:p>
            <text:p text:style-name="common-al">Locatie: Oude Marsakker, kavel 88,  Zwolle, Plan Oude Mars (De Boswal) </text:p>
            <text:p text:style-name="common-al">Projectomschrijving: het bouwen van een woning en het aanleggen van een uit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52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2032021</meta:user-defined>
    <meta:user-defined meta:name="DCTERMS.abstract">het bouwen van een woning en het aanleggen van een uitrit aan de voorzijde van de woning</meta:user-defined>
    <dc:language>nl</dc:language>
    <meta:user-defined meta:name="OVERHEIDop.locatietype/OVERHEIDop.gebiedsmarkering">Punt</meta:user-defined>
    <meta:user-defined meta:name="DC.title">Aanvraag omgevingsvergunning, bouwen woning en aanleggen uitrit, Oude Marsakker, kavel 88, Zwolle, Plan Oude Mars (De Boswal) [0193ESUITE2252032021 ]</meta:user-defined>
    <meta:user-defined meta:name="DCTERMS.W3CDTF/DCTERMS.available">2021-10-19</meta:user-defined>
    <meta:user-defined meta:name="DCTERMS.W3CDTF/OVERHEIDop.jaargang">2021</meta:user-defined>
    <meta:user-defined meta:name="OVERHEIDop.publicationIssue">366527</meta:user-defined>
    <meta:user-defined meta:name="OVERHEIDop.GmbID/DC.identifier">gmb-2021-366527</meta:user-defined>
    <meta:user-defined meta:name="OVERHEIDop.versieInformatie"/>
  </office:meta>
</office:document-meta>
</file>