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Wet bodembescherming (Wbb)</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maakt bekend dat de volgende meldingen zijn ontvangen van:</text:p>
            <text:p text:style-name="common-al"/>
            <text:p text:style-name="common-al">1. FYZ Vastgoed B.V d.d. 6 oktober 2021. In deze melding wordt het voornemen bekend gemaakt de bodem aan de <text:span text:style-name="nadrukvet">1</text:span><text:span text:style-name="nadrukvet">e</text:span><text:span text:style-name="nadrukvet"> Pijnackerstraat 3</text:span><text:span text:style-name="nadrukvet">8, </text:span>gemeente Rotterdam te saneren volgens het Besluit Uniforme Saneringen.</text:p>
            <text:p text:style-name="common-al"/>
            <text:p text:style-name="tussenkopcur">Beschikking</text:p>
            <text:p text:style-name="common-al">Het College van burgemeester en wethouders maakt bekend dat:</text:p>
            <text:p text:style-name="common-al"/>
            <text:p text:style-name="common-al">2. ernst en spoed is vastgesteld op grond van artikel 29 en 37 Wbb voor het <text:span text:style-name="nadrukvet">Theemsweg 20</text:span><text:span text:style-name="nadrukvet"/>gemeente Rotterdam sectie AK  nummers 1259 en 1404 (beide gedeeltelijk) (Zaak ID 9999237910)</text:p>
            <text:p text:style-name="common-al"/>
            <text:p text:style-name="tussenkopcur">Mogelijkheid tot het instellen van beroep </text:p>
            <text:p text:style-name="common-al">Belanghebbenden kunnen binnen zes weken na de dag waarop deze beschikking</text:p>
            <text:p text:style-name="common-al">(2) op de voorgeschreven wijze ter inzage zijn gelegd in beroep gaan bij de Raad van State, Postbus 20019, 2500 EA, DEN HAAG.</text:p>
            <text:p text:style-name="common-al"/>
            <text:p text:style-name="common-al">Een beroepschrift moet worden ondertekend en bevat in ieder geval:</text:p>
            <text:p text:style-name="common-al">de naam en het adres van de indiener;</text:p>
            <text:p text:style-name="common-al">de dagtekening;</text:p>
            <text:p text:style-name="common-al">een omschrijving van de beschikking waartegen het beroep is gericht;</text:p>
            <text:p text:style-name="common-al">-    de gronden van het beroep.</text:p>
            <text:p text:style-name="common-al"/>
            <text:p text:style-name="common-al">De beschikking (2) en de stukken liggen ter inzage:</text:p>
            <text:p text:style-name="common-al">- bij de infobalie van de DCMR, Tel. 010-2468000.</text:p>
            <text:p text:style-name="common-al"/>
            <text:p text:style-name="tussenkopcur">Beschikking verkort</text:p>
            <text:p text:style-name="common-al">Het College van burgemeester en wethouders maakt bekend dat:</text:p>
            <text:p text:style-name="common-al"/>
            <text:p text:style-name="common-al">3. er is ingestemd met een saneringsplan op grond van artikel 39 juncto 40 Wbb voor de <text:span text:style-name="nadrukvet">Heijplaatstraat 21 (Directiekade 15)</text:span>, gemeente Charlois, sectie A nummer 4963 (gedeeltelijk). (Zaak ID 9999243794) </text:p>
            <text:p text:style-name="common-al">4.  er is ingestemd met een evaluatieverslag op grond van artikel 39c Wbb en nazorgplan op grond van artikel 39d voor het <text:span text:style-name="nadrukvet">Schuttersstraat 7-43 (</text:span><text:span text:style-name="nadrukvet">onevenzijde</text:span><text:span text:style-name="nadrukvet">),</text:span><text:span text:style-name="nadrukvet"/>gemeente Rotterdam sectie R nummers 5414 tot en met 5431 en 5592 (alle geheel) en nummer 5368 (gedeeltelijk) <text:span text:style-name="nadrukvet">(Zaak ID 9999242966)</text:span></text:p>
            <text:p text:style-name="common-al"/>
            <text:p text:style-name="common-al">Belanghebbenden kunnen tegen de beschikkingen (3 en 4) bezwaar maken bij het College van burgemeester en wethouder, p/a Algemene Beroepscommissie, Postbus 1011, 3000 BA Rotterdam, fax 010-2676300. Een bezwaarschrift kan worden ingediend gedurende zes weken te rekenen na de dag waarop deze beschikking op de voorgeschreven wijze is bekendgemaakt.</text:p>
            <text:p text:style-name="common-al"/>
            <text:p text:style-name="common-al">Voor meer informatie over de beschikkingen kunt u contact opnemen met de DCMR, info@dcmr.nl, telefoon 010-2468000. </text:p>
            <text:p text:style-name="common-al"/>
            <text:p text:style-name="common-al">Rotterdam, 20 oktober 2021 </text:p>
            <text:p text:style-name="common-al"/>
            <text:p text:style-name="common-al">Mevr. drs. H.M. van Bockxmeer</text:p>
            <text:p text:style-name="common-al">Concerndirecteur Stadsontwikkeling</text:p>
            <text:p text:style-name="common-al"/>
            <text:p text:style-name="common-al"/>
            <text:p text:style-name="common-al">
            <text:span text:style-name="nadrukvet">B</text:span>
            <text:span text:style-name="nadrukvet">eschikking</text:span>
          </text:p>
            <text:p text:style-name="common-al">Vanwege de maatregelen rondom de Coronavirus-crisis worden de stukken niet in papieren vorm ter inzage gelegd, behalve op maandag en donderdag tussen 10.00 uur en 14.00 uur, en alleen op afspraak, bij de DCMR Milieudienst Rijnmond aan de Parallelweg 1, 3112 NA te Schiedam. Afspraken kunt u maken via een e-mail aan info@dcmr.nl of via telefoonnummer 010 2468000. </text:p>
            <text:p text:style-name="common-al"/>
            <text:p text:style-name="common-al">Indien dit voor u geen uitkomst biedt en de stukken fysiek wilt in zien, verzoeken wij u dit binnen de termijn van de terinzagelegging aan ons kenbaar te maken. Dit kunt u doen per brief aan DCMR, Postbus 843, 3100 AV SCHIEDAM of per e-mail via info@dcmr.nl. Wij zullen hierop in contact met u treden om met u op zoek te gaan naar een pragmatische oplossing waarbij u alsnog de mogelijkheid wordt geboden om op de ontwerp-beschikking te kunnen reageren.  </text:p>
            <text:p text:style-name="common-al"/>
            <text:p text:style-name="common-al">Digitaal zijn de stukken raadpleegbaar via &lt;&lt;downloadlink Cryptshare&gt;&gt;.</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366526</text:span><text:line-break/><text:date style:data-style-name="dag" text:fixed="true" text:date-value="2021-10-20"/><text:line-break/><text:date style:data-style-name="jaar" text:fixed="true" text:date-value="2021-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6526</text:span><text:date style:data-style-name="nicedate" text:fixed="true" text:date-value="2021-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6526</text:span><text:date style:data-style-name="nicedate" text:fixed="true" text:date-value="2021-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8/xml/MC-DRP-OmgevingsvergunningAanvraa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9999237910/9999243794/9999242966</meta:user-defined>
    <meta:user-defined meta:name="DCTERMS.abstract">B&amp;W maakt bekend dat meldingen zijn ontvangen inzake BUS, dat ernst en spoed is vastgesteld en dat ingestemd is met saneringsplan en evaluatieplan. </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Kennisgeving Wet bodembescherming (Wbb)</meta:user-defined>
    <meta:user-defined meta:name="DCTERMS.W3CDTF/DCTERMS.available">2021-10-20</meta:user-defined>
    <meta:user-defined meta:name="DCTERMS.W3CDTF/OVERHEIDop.jaargang">2021</meta:user-defined>
    <meta:user-defined meta:name="OVERHEIDop.publicationIssue">366526</meta:user-defined>
    <meta:user-defined meta:name="OVERHEIDop.GmbID/DC.identifier">gmb-2021-366526</meta:user-defined>
    <meta:user-defined meta:name="OVERHEIDop.versieInformatie"/>
  </office:meta>
</office:document-meta>
</file>