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1-002560, Past. C.M. van Everdingenstraat 23, 7165AH Riet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Past. C.M. van Everdingenstraat 23, 7165AH Rietmolen, wijziging van de gevel 2021-002560 beslistermijn 2 december 20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66524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524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524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Past. C.M. van Everdingenstraat 23, 7165AH Rietmolen</meta:user-defined>
    <dc:language>nl</dc:language>
    <meta:user-defined meta:name="OVERHEIDop.locatietype/OVERHEIDop.gebiedsmarkering">Punt</meta:user-defined>
    <meta:user-defined meta:name="DC.title">Kennisgeving termijnverlenging 2021-002560, Past. C.M. van Everdingenstraat 23, 7165AH Rietmolen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6524</meta:user-defined>
    <meta:user-defined meta:name="OVERHEIDop.GmbID/DC.identifier">gmb-2021-366524</meta:user-defined>
    <meta:user-defined meta:name="OVERHEIDop.versieInformatie"/>
  </office:meta>
</office:document-meta>
</file>