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gniese van Langerakdreef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aanvraag ontvangen voor een omgevingsvergunning op locatie Agniese van Langerakdreef 6 in Vianen. De aanvraag is geregistreerd onder zaaknummer OV-2021-0054. De aanvraag betreft het plaatsen van een beschoei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65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94 444142</meta:user-defined>
    <meta:user-defined meta:name="DC.title">Kennisgeving ontvangst aanvraag omgevingsvergunning, Agniese van Langerakdreef 6 in Vianen</meta:user-defined>
    <meta:user-defined meta:name="OVERHEID.PostcodeHuisnummer/OVERHEIDop.postcodeHuisnummer">4133JA 6</meta:user-defined>
    <meta:user-defined meta:name="OVERHEIDop.straatnaam">Agniese van Langerakdreef</meta:user-defined>
    <meta:user-defined meta:name="OVERHEIDop.woonplaats">Vian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652</meta:user-defined>
    <meta:user-defined meta:name="OVERHEIDop.GmbID/DC.identifier">gmb-2021-36652</meta:user-defined>
    <meta:user-defined meta:name="OVERHEIDop.versieInformatie"/>
  </office:meta>
</office:document-meta>
</file>