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Wallerstraat 127 Nijkerk, bereiden, afhalen en bezorgen van maalt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M0298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6651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51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51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Wallerstraat 127 Nijkerk, bereiden, afhalen en bezorgen van maaltijd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514</meta:user-defined>
    <meta:user-defined meta:name="OVERHEIDop.GmbID/DC.identifier">gmb-2021-366514</meta:user-defined>
    <meta:user-defined meta:name="OVERHEIDop.versieInformatie"/>
  </office:meta>
</office:document-meta>
</file>