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ichtenhorsterweg 43 Nijkerk voor het veranderen v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19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5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lichtenhorsterweg 43 Nijkerk voor het veranderen vn de activitei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11</meta:user-defined>
    <meta:user-defined meta:name="OVERHEIDop.GmbID/DC.identifier">gmb-2021-366511</meta:user-defined>
    <meta:user-defined meta:name="OVERHEIDop.versieInformatie"/>
  </office:meta>
</office:document-meta>
</file>