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Vellerdwarsdijk 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uurlo, Vellerdwarsdijk 5, omzetten van agrarische woning naar plattelandswoning, <text:a xlink:href="http://www.ruimtelijkeplannen.nl/web-roo/?planidn=NL.IMRO.1859.OVBGB20210015-0010" xlink:type="simple">NL.IMRO.1859.OVBGB20210015-0010</text:a>.</text:p>
            <text:p text:style-name="tussenkopcur">
            <text:span text:style-name="nadrukvet">Inzage</text:span>
          </text:p>
            <text:p text:style-name="common-al">Het ontwerpbesluit en de stukken liggen ter inzage van 21 oktober tot en met 1 december 2021 in de Publiekswinkel, Marktstraat 1 in Borculo. U kunt de vergunning ook inzien op <text:a xlink:href="http://www.ruimtelijkeplannen.nl/web-roo/?planidn=NL.IMRO.1859.OVBGB20210015-001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é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65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496</meta:user-defined>
    <meta:user-defined meta:name="DCTERMS.abstract">20211020 MC OW.OV Vellerdwarsdijk 5 Ruurlo</meta:user-defined>
    <dc:language>nl</dc:language>
    <meta:user-defined meta:name="OVERHEIDop.locatietype/OVERHEIDop.gebiedsmarkering">Adres</meta:user-defined>
    <meta:user-defined meta:name="DC.title">Ontwerpbesluit omgevingsvergunning uitgebreide procedure Vellerdwarsdijk 5 in Ruurl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510</meta:user-defined>
    <meta:user-defined meta:name="OVERHEIDop.GmbID/DC.identifier">gmb-2021-366510</meta:user-defined>
    <meta:user-defined meta:name="OVERHEIDop.versieInformatie"/>
  </office:meta>
</office:document-meta>
</file>