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uorren 16 het verbouwen van de woning (datum verzending brief / besluit: 0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Buorren 16 OV20211022 het verbouwen van de woning (datum verzending brief / besluit: 08-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5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Uitwellingerga, Buorren 16 het verbouwen van de woning (datum verzending brief / besluit: 08-10-2021)</meta:user-defined>
    <meta:user-defined meta:name="DCTERMS.W3CDTF/DCTERMS.available">2021-10-21</meta:user-defined>
    <meta:user-defined meta:name="DCTERMS.W3CDTF/OVERHEIDop.jaargang">2021</meta:user-defined>
    <meta:user-defined meta:name="OVERHEIDop.publicationIssue">366509</meta:user-defined>
    <meta:user-defined meta:name="OVERHEIDop.GmbID/DC.identifier">gmb-2021-366509</meta:user-defined>
    <meta:user-defined meta:name="OVERHEIDop.versieInformatie"/>
  </office:meta>
</office:document-meta>
</file>