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aastmeer, De Pôle 1 OV20210940 het aanpassen van het bijgebouw (aanpassing eerder verleende vergunning) (datum verzending brief / besluit: 11-10-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Gaastmeer, De Pôle 1 OV20210940 het aanpassen van het bijgebouw (aanpassing eerder verleende vergunning) (datum verzending brief / besluit: 11-10-2021)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6504</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504</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504</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Gaastmeer, De Pôle 1 OV20210940 het aanpassen van het bijgebouw (aanpassing eerder verleende vergunning) (datum verzending brief / besluit: 11-10-2021)</meta:user-defined>
    <meta:user-defined meta:name="DCTERMS.W3CDTF/DCTERMS.available">2021-10-21</meta:user-defined>
    <meta:user-defined meta:name="DCTERMS.W3CDTF/OVERHEIDop.jaargang">2021</meta:user-defined>
    <meta:user-defined meta:name="OVERHEIDop.publicationIssue">366504</meta:user-defined>
    <meta:user-defined meta:name="OVERHEIDop.GmbID/DC.identifier">gmb-2021-366504</meta:user-defined>
    <meta:user-defined meta:name="OVERHEIDop.versieInformatie"/>
  </office:meta>
</office:document-meta>
</file>