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Achterveldweg 5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ietmolen, Achterveldweg 5: herbouw van een schuur, <text:a xlink:href="http://www.ruimtelijkeplannen.nl/web-roo/?planidn=NL.IMRO.1859.OVBGB20210009-0010" xlink:type="simple">NL.IMRO.1859.OVBGB20210009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21 oktober tot en met 1 december 2021 in de Publiekswinkel, Marktstraat 1 in Borculo. U kunt de vergunning ook inzien op <text:a xlink:href="http://www.ruimtelijkeplannen.nl/web-roo/?planidn=NL.IMRO.1859.OVBGB20210009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é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5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59.OVBGB20210009-0010</meta:user-defined>
    <meta:user-defined meta:name="DCTERMS.abstract">20211020 MC OW.OV Achterveldweg 5 Rietmolen</meta:user-defined>
    <dc:language>nl</dc:language>
    <meta:user-defined meta:name="OVERHEIDop.locatietype/OVERHEIDop.gebiedsmarkering">Adres</meta:user-defined>
    <meta:user-defined meta:name="DC.title">Ontwerpbesluit omgevingsvergunning uitgebreide procedure Achterveldweg 5 in Rietmol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02</meta:user-defined>
    <meta:user-defined meta:name="OVERHEIDop.GmbID/DC.identifier">gmb-2021-366502</meta:user-defined>
    <meta:user-defined meta:name="OVERHEIDop.versieInformatie"/>
  </office:meta>
</office:document-meta>
</file>