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een Halloweenkermis vanaf 23 oktober 2021 aan de Van der Hagen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op 15oktober 2021 een besluit verzonden op de aanvraag met zaaknummer 2021-003195 voor de Halloweenkermis van 23 oktober 2021 tot en met 31 oktober 2021 op de locatie Van der Hagenstraat 20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650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0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0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Van der Hagenstraat 20</meta:user-defined>
    <dc:language>nl</dc:language>
    <meta:user-defined meta:name="OVERHEIDop.locatietype/OVERHEIDop.gebiedsmarkering">Vlak</meta:user-defined>
    <meta:user-defined meta:name="DC.title">Kennisgeving besluit evenementenvergunning A voor een Halloweenkermis vanaf 23 oktober 2021 aan de Van der Hagenstraat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501</meta:user-defined>
    <meta:user-defined meta:name="OVERHEIDop.GmbID/DC.identifier">gmb-2021-366501</meta:user-defined>
    <meta:user-defined meta:name="OVERHEIDop.versieInformatie"/>
  </office:meta>
</office:document-meta>
</file>