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Yttingwei 3 het plaatsen van zonnepanelen (datum verzending brief / besluit: 12-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Yttingwei 3 OV20210924 het plaatsen van zonnepanelen (datum verzending brief / besluit: 12-10-2021)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649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9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9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rkum, Yttingwei 3 het plaatsen van zonnepanelen (datum verzending brief / besluit: 12-10-2021)</meta:user-defined>
    <meta:user-defined meta:name="DCTERMS.W3CDTF/DCTERMS.available">2021-10-21</meta:user-defined>
    <meta:user-defined meta:name="DCTERMS.W3CDTF/OVERHEIDop.jaargang">2021</meta:user-defined>
    <meta:user-defined meta:name="OVERHEIDop.publicationIssue">366497</meta:user-defined>
    <meta:user-defined meta:name="OVERHEIDop.GmbID/DC.identifier">gmb-2021-366497</meta:user-defined>
    <meta:user-defined meta:name="OVERHEIDop.versieInformatie"/>
  </office:meta>
</office:document-meta>
</file>