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briekklassiek 3.0 Groenweegje 3 te Schiedam op 13 november 2021 van 18.30 uur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Fabriekklassiek 3.0 in de locatie Groenweegje 3 te Schiedam op 13 november 2021 van 18.30 uur tot 21.30 uur (opbouw vrijdag 12 november 2021 van 12.00 uur tot 17.00 uur, afbouw zondag 14 november 2021van 10.00 uur tot 17.00 uur). In de het pand Groenweegje 3 wordt een klassiek piano concert met borrel achteraf georganiseerd. </text:p>
            <text:p text:style-name="common-al">Vanaf 20 oktober 2021 ligt een afschrift van de aanvraag, gedurende een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abriek Klassi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49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Fabriek Klassiek</meta:user-defined>
    <dc:language>nl</dc:language>
    <meta:user-defined meta:name="OVERHEIDop.locatietype/OVERHEIDop.gebiedsmarkering">Adres</meta:user-defined>
    <meta:user-defined meta:name="DC.title">Aanvraag evenementenvergunning Fabriekklassiek 3.0 Groenweegje 3 te Schiedam op 13 november 2021 van 18.30 uur tot 21.30 uur</meta:user-defined>
    <meta:user-defined meta:name="DCTERMS.W3CDTF/DCTERMS.available">2021-10-20</meta:user-defined>
    <meta:user-defined meta:name="DCTERMS.W3CDTF/OVERHEIDop.jaargang">2021</meta:user-defined>
    <meta:user-defined meta:name="OVERHEIDop.publicationIssue">366493</meta:user-defined>
    <meta:user-defined meta:name="OVERHEIDop.GmbID/DC.identifier">gmb-2021-366493</meta:user-defined>
    <meta:user-defined meta:name="OVERHEIDop.versieInformatie"/>
  </office:meta>
</office:document-meta>
</file>