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Inspraak voorontwerpbestemmingsplan woningbouwontwikkeling Tag West fase 1 Genemuiden</text:span> <text:span text:style-name="artikel_kop_label"/> </text:p>
            <text:p text:style-name="al"/>
            <text:p text:style-name="al">Op 1 september 2021 maakten wij bekend dat, op grond van 1.3.1 van het Besluit ruimtelijke ordening (Bro), het voorontwerpbestemmingsplan Tag West fase 1 ter inzage is gelegd. Met dit plan wordt voorzien in de ontwikkeling van 10 extra woningen in de eerste fase van de woonwijk Tag West te Genemuiden. Met het nieuwe bestemmingsplan wordt de huidige planregel waardoor er maximaal 230 woningen in de eerste fase van Tag West worden ontwikkeld, uitgebreid naar 240 woningen. </text:p>
            <text:p text:style-name="al"/>
            <text:p text:style-name="al">Vanwege een technisch probleem was het voorontwerpbestemmingsplan pas vanaf 17 september zichtbaar op de landelijke website <text:a xlink:href="http://www.ruimtelijkeplannen.nl" xlink:type="simple">www.ruimtelijkeplannen.nl</text:a>. De termijn van ter inzage legging wordt om die reden verlengd tot en met 28 oktober 2021.</text:p>
            <text:p text:style-name="al"/>
            <text:p text:style-name="al">De digitale versie van het bestemmingsplan is in te zien op <text:a xlink:href="http://www.ruimtelijkeplannen.nl" xlink:type="simple">www.ruimtelijkeplannen.nl</text:a>. Het planidentificatienummer is NL.IMRO.1896.BP0077-VO01. Pdf-documenten van het bestemmingsplan zijn in te zien op de website van de gemeente. </text:p>
            <text:p text:style-name="al"/>
            <text:p text:style-name="al">De papieren versie van het bestemmingsplan kunt u, op afspraak, inzien in het gemeentehuis. Hiervoor kunt u een afspraak maken via telefoonnummer 14038.</text:p>
            <text:p text:style-name="al"/>
            <text:p text:style-name="al">Gedurende bovengenoemde termijn kan een ieder schriftelijk of mondeling een inspraakreactie indienen. Een schriftelijke inspraakreactie kunt u richten aan ‘Burgemeester en wethouders van de gemeente Zwartewaterland’. Per post via: Postbus 23, 8060 AA Hasselt. Wanneer u mondeling een zienswijze kenbaar wilt maken, kunt u binnen de bovengenoemde termijn contact opnemen met de afdeling Ruimtelijke Ontwikkeling via telefoonnummer 14038. </text:p>
            <text:p text:style-name="al"/>
            <text:p text:style-name="al">Het is niet mogelijk via e-mail een inspraakreactie in te dienen.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66492</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492</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492</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0/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RECTIFICATIE</meta:user-defined>
    <meta:user-defined meta:name="DCTERMS.W3CDTF/DCTERMS.available">2021-10-20</meta:user-defined>
    <meta:user-defined meta:name="DCTERMS.W3CDTF/OVERHEIDop.jaargang">2021</meta:user-defined>
    <meta:user-defined meta:name="OVERHEIDop.publicationIssue">366492</meta:user-defined>
    <meta:user-defined meta:name="OVERHEIDop.GmbID/DC.identifier">gmb-2021-366492</meta:user-defined>
    <meta:user-defined meta:name="OVERHEIDop.versieInformatie"/>
  </office:meta>
</office:document-meta>
</file>