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swaardseweg 28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OV 21166 voor een omgevingsvergunning op locatie Valkenswaardseweg 28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6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648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verbouwen van een woning op de locatie Valkenswaardseweg 28 te Leend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lkenswaardseweg 28 te Leende</meta:user-defined>
    <meta:user-defined meta:name="DCTERMS.W3CDTF/DCTERMS.available">2021-10-19</meta:user-defined>
    <meta:user-defined meta:name="DCTERMS.W3CDTF/OVERHEIDop.jaargang">2021</meta:user-defined>
    <meta:user-defined meta:name="OVERHEIDop.externeBijlage">1414401 beschikking|exb-2021-60494</meta:user-defined>
    <meta:user-defined meta:name="OVERHEIDop.publicationIssue">366489</meta:user-defined>
    <meta:user-defined meta:name="OVERHEIDop.GmbID/DC.identifier">gmb-2021-366489</meta:user-defined>
    <meta:user-defined meta:name="OVERHEIDop.versieInformatie"/>
  </office:meta>
</office:document-meta>
</file>