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omgevingsvergunning uitgebreide procedure Pierinkdijk 1 i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Gelselaar, Pierinkdijk 1, kadastrale sectie/nummer I 195, herbouw opstal vanwege calamiteiten (instortingsgevaar), plan-ID: <text:a xlink:href="http://www.ruimtelijkeplannen.nl/web-roo/?planidn=NL.IMRO.1859.OVGSL20210023-0001" xlink:type="simple">NL.IMRO.1859.OVGSL20210023-0001</text:a>.</text:p>
            <text:p text:style-name="tussenkopcur">
            <text:span text:style-name="nadrukvet">Inzage</text:span>
          </text:p>
            <text:p text:style-name="common-al">De aanvraag en bijbehorende stukken liggen ter inzage van 21 oktober tot en met  3 november 2021 in de Publiekswinkel, Marktstraat 1 in Borculo.</text:p>
            <text:p text:style-name="common-al">U kunt de vergunning ook inzien op <text:a xlink:href="http://www.ruimtelijkeplannen.nl/web-roo/?planidn=NL.IMRO.1859.OVBGB20210023-0001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Inspraakreactie</text:span>
          </text:p>
            <text:p text:style-name="last-al">Binnen de genoemde termijn kan iedereen zijn mening geven over de aanvraag. Dit heet het indienen van inspraakreacties. U kunt schriftelijk inspraakreacties indienen door een brief te sturen naar burgemeester en wethouders van Berkelland, Postbus 200, 7270 HA in Borculo. Voor het indienen van mondelinge inspraakreacties kunt u contact opnemen met de Publiekswinkel, telefoon 0545-250 250. De aanvrager wordt zo nodig in de gelegenheid gesteld te reageren op de ingediende inspraakreact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64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859.OVGSL20210023-0001</meta:user-defined>
    <meta:user-defined meta:name="DCTERMS.abstract">20211020 JG IS.OV Pierinkdijk 1 Gelselaar</meta:user-defined>
    <dc:language>nl</dc:language>
    <meta:user-defined meta:name="OVERHEIDop.locatietype/OVERHEIDop.gebiedsmarkering">Adres</meta:user-defined>
    <meta:user-defined meta:name="DC.title">Inspraak omgevingsvergunning uitgebreide procedure Pierinkdijk 1 in Gelsel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88</meta:user-defined>
    <meta:user-defined meta:name="OVERHEIDop.GmbID/DC.identifier">gmb-2021-366488</meta:user-defined>
    <meta:user-defined meta:name="OVERHEIDop.versieInformatie"/>
  </office:meta>
</office:document-meta>
</file>