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 nabij Oude Reekstraat 12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Oude Reekstraat 12 te Beuningen</text:p>
            <text:p text:style-name="common-al">Omschrijving : kappen van 3 knotwilgen</text:p>
            <text:p text:style-name="common-al">Datum ontvangst : 14 oktober 2021</text:p>
            <text:p text:style-name="common-al">Zaaknummer ODRN : W.Z21.10783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648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48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euningen– aanvraag omgevingsvergunning – OLO  - nabij Oude Reekstraat 12 te Beuningen</meta:user-defined>
    <meta:user-defined meta:name="DCTERMS.W3CDTF/DCTERMS.available">2021-10-19</meta:user-defined>
    <meta:user-defined meta:name="DCTERMS.W3CDTF/OVERHEIDop.jaargang">2021</meta:user-defined>
    <meta:user-defined meta:name="OVERHEIDop.publicationIssue">366483</meta:user-defined>
    <meta:user-defined meta:name="OVERHEIDop.GmbID/DC.identifier">gmb-2021-366483</meta:user-defined>
    <meta:user-defined meta:name="OVERHEIDop.versieInformatie"/>
  </office:meta>
</office:document-meta>
</file>