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velakerveenweg 8 Hoevelaken, het wijzigen van de maatvoering uitvoering van de aangebrachte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8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48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oevelakerveenweg 8 Hoevelaken, het wijzigen van de maatvoering uitvoering van de aangebrachte verhard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82</meta:user-defined>
    <meta:user-defined meta:name="OVERHEIDop.GmbID/DC.identifier">gmb-2021-366482</meta:user-defined>
    <meta:user-defined meta:name="OVERHEIDop.versieInformatie"/>
  </office:meta>
</office:document-meta>
</file>