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werpbestemmingsplan woningbouwontwikkeling Tag West fase 2 Genemuiden</text:span> <text:span text:style-name="artikel_kop_label"/> </text:p>
            <text:p text:style-name="al"/>
            <text:p text:style-name="al">Op 1 september 2021 maakten wij bekend dat, op grond van artikel 3.8 lid 1 Wro juncto afdeling 3.4 van de Awb, het ontwerpbestemmingsplan Tag West fase 2 ter inzage is gelegd. Dit plan ziet op de ontwikkeling van de tweede fase van de woonwijk Tag West te Genemuiden. Het nieuwe bestemmingsplan voorziet in de bouw van circa 240 woningen in een mix van rijwoningen, twee-onder-één-kap won<text:span text:style-name="nadrukcur">i</text:span>ngen en vrijstaande woningen. </text:p>
            <text:p text:style-name="al"/>
            <text:p text:style-name="al">Vanwege een technisch probleem was het ontwerpbestemmingsplan pas vanaf 17 september zichtbaar op de landelijke website <text:a xlink:href="http://www.ruimtelijkeplannen.nl" xlink:type="simple">www.ruimtelijkeplannen.nl</text:a>. De termijn van ter inzage legging wordt om die reden verlengd tot en met 28 oktober 2021.</text:p>
            <text:p text:style-name="al"/>
            <text:p text:style-name="al">De digitale versie van het bestemmingsplan is in te zien op <text:a xlink:href="http://www.ruimtelijkeplannen.nl" xlink:type="simple">www.ruimtelijkeplannen.nl</text:a>. Het planidentificatienummer is NL.IMRO.1896.Tagwestfase2‐on01</text:p>
            <text:p text:style-name="al">De papieren versie van het bestemmingsplan kunt u, op afspraak, inzien in het gemeentehuis. Hiervoor kunt u een afspraak maken via telefoonnummer 14038.</text:p>
            <text:p text:style-name="al"/>
            <text:p text:style-name="al">Gedurende bovengenoemde termijn kan een ieder schriftelijk of mondeling zienswijzen omtrent het ontwerpbestemmingsplan indienen. Schriftelijke zienswijzen kunt u richten aan ‘Burgemeester en wethouders van de gemeente Zwartewaterland’. Per post via: Postbus 23, 8060 AA Hasselt. </text:p>
            <text:p text:style-name="al">Degenen die mondeling een zienswijze kenbaar willen maken kunnen binnen de bovengenoemde termijn contact opnemen met de afdeling Ruimtelijke Ontwikkeling via telefoonnummer 14038. </text:p>
            <text:p text:style-name="al">Het is niet mogelijk via e-mail een zienswijze in te dienen. </text:p>
            <text:p text:style-name="al"/>
            <text:p text:style-name="al">
            <text:span text:style-name="nadrukvet"/>
          </text:p>
            <text:p text:style-name="al">
            <text:span text:style-name="nadrukvet"/>
          </text:p>
            <text:p text:style-name="al">
            <text:span text:style-name="nadrukvet">Vervolgtraject </text:span>
          </text:p>
            <text:p text:style-name="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al">De bekendmaking van de vaststelling zal in het elektronisch gemeenteblad, de gemeentelijke website en in de Stadskoerier worden gepubliceerd. Indieners van een zienswijze worden hiervan schriftelijk op de hoogte gesteld. </text:p>
            <text:p text:style-name="al"/>
            <text:p text:style-name="al">
            <text:span text:style-name="nadrukvet"/>
          </text:p>
            <text:p text:style-name="al">
            <text:span text:style-name="nadrukvet"/>
          </text:p>
            <text:p text:style-name="al">
            <text:span text:style-name="nadrukvet">Meer informatie </text:span>
          </text:p>
            <text:p text:style-name="al">Voor specifieke vragen en opmerkingen over het ontwerpbestemmingsplan en de procedure kunt u contact opnemen met de afdeling Ruimtelijke Ontwikkeling via telefoonnummer 140 03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64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meta:user-defined>
    <meta:user-defined meta:name="DCTERMS.W3CDTF/DCTERMS.available">2021-10-20</meta:user-defined>
    <meta:user-defined meta:name="DCTERMS.W3CDTF/OVERHEIDop.jaargang">2021</meta:user-defined>
    <meta:user-defined meta:name="OVERHEIDop.publicationIssue">366480</meta:user-defined>
    <meta:user-defined meta:name="OVERHEIDop.GmbID/DC.identifier">gmb-2021-366480</meta:user-defined>
    <meta:user-defined meta:name="OVERHEIDop.versieInformatie"/>
  </office:meta>
</office:document-meta>
</file>