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Logger 185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63478</text:span>
          </text:p>
            <text:p text:style-name="common-al">Gemeente Amstelveen heeft op 15 oktober 2021 een besluit genomen op de aanvraag omgevingsvergunning voor het maken van een aanbouw aan de achterzijde van de woning en het plaatsen van een dakkapel aan de voor- en achterzijde van de woning. De locatie is Logger 185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6 oktober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66477</text:span><text:line-break/><text:date style:data-style-name="dag" text:fixed="true" text:date-value="2021-10-19"/><text:line-break/><text:date style:data-style-name="jaar" text:fixed="true" text:date-value="2021-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477</text:span><text:date style:data-style-name="nicedate" text:fixed="true" text:date-value="2021-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477</text:span><text:date style:data-style-name="nicedate" text:fixed="true" text:date-value="2021-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Logger 185 in Amstelveen</meta:user-defined>
    <meta:user-defined meta:name="DCTERMS.W3CDTF/DCTERMS.available">2021-10-19</meta:user-defined>
    <meta:user-defined meta:name="DCTERMS.W3CDTF/OVERHEIDop.jaargang">2021</meta:user-defined>
    <meta:user-defined meta:name="OVERHEIDop.publicationIssue">366477</meta:user-defined>
    <meta:user-defined meta:name="OVERHEIDop.GmbID/DC.identifier">gmb-2021-366477</meta:user-defined>
    <meta:user-defined meta:name="OVERHEIDop.versieInformatie"/>
  </office:meta>
</office:document-meta>
</file>