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Van Dijkhuizenstraat 80 Nijkerkerveen, het afwijken van bestemmingsplan t.b.v.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2-10-2021</text:p>
            <text:p text:style-name="common-al">Zaaknummer 2021W1623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47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weigerde omgevingsvergunning</meta:user-defined>
    <dc:language>nl</dc:language>
    <meta:user-defined meta:name="OVERHEIDop.locatietype/OVERHEIDop.gebiedsmarkering">Adres</meta:user-defined>
    <meta:user-defined meta:name="DC.title">Geweigerde omgevingsvergunning reguliere procedure, Van Dijkhuizenstraat 80 Nijkerkerveen, het afwijken van bestemmingsplan t.b.v. detailhand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475</meta:user-defined>
    <meta:user-defined meta:name="OVERHEIDop.GmbID/DC.identifier">gmb-2021-366475</meta:user-defined>
    <meta:user-defined meta:name="OVERHEIDop.versieInformatie"/>
  </office:meta>
</office:document-meta>
</file>