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lingstraat 11 te Muiden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21 heeft de gemeente een aanvraag ontvangen voor het plaatsen van 8 zonnepanelen en 2 dakramen op het zijdakvlak van de woning op locatie Hellingstraat 11 te Muiden. De aanvraag is geregistreerd onder zaaknummer HZ_WABO-21-1460. (rectificatie omschrijving)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647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7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7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llingstraat 11 te Muiden (rectificatie omschrijving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474</meta:user-defined>
    <meta:user-defined meta:name="OVERHEIDop.GmbID/DC.identifier">gmb-2021-366474</meta:user-defined>
    <meta:user-defined meta:name="OVERHEIDop.versieInformatie"/>
  </office:meta>
</office:document-meta>
</file>