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úd 100 het wijzigen van de voorgevel binnen het Rijks beschermd stadsgezicht (datum verzending brief / besluit: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úd 100 OV20210724 het wijzigen van de voorgevel binnen het Rijks beschermd stadsgezicht (datum verzending brief / besluit: 14-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4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úd 100 het wijzigen van de voorgevel binnen het Rijks beschermd stadsgezicht (datum verzending brief / besluit: 14-10-2021)</meta:user-defined>
    <meta:user-defined meta:name="DCTERMS.W3CDTF/DCTERMS.available">2021-10-21</meta:user-defined>
    <meta:user-defined meta:name="DCTERMS.W3CDTF/OVERHEIDop.jaargang">2021</meta:user-defined>
    <meta:user-defined meta:name="OVERHEIDop.publicationIssue">366472</meta:user-defined>
    <meta:user-defined meta:name="OVERHEIDop.GmbID/DC.identifier">gmb-2021-366472</meta:user-defined>
    <meta:user-defined meta:name="OVERHEIDop.versieInformatie"/>
  </office:meta>
</office:document-meta>
</file>