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plan IJsselmaere, kavel 1)(kadastraal bekend onder NWK03 E13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1 een aanvraag voor een omgevingsvergunning ontvangen. Dit betreft het bouwen van een woning ter plaatse van de Groenendijk (plan IJsselmaere, kavel 1)(kadastraal bekend onder NWK03 E1353) in Nieuwerkerk aan den IJssel. De aanvraag is geregistreerd onder kenmerk 202128774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4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endijk (plan IJsselmaere, kavel 1)(kadastraal bekend onder NWK03 E1353) in Nieuwerkerk aan den IJssel</meta:user-defined>
    <meta:user-defined meta:name="DCTERMS.W3CDTF/DCTERMS.available">2021-10-19</meta:user-defined>
    <meta:user-defined meta:name="DCTERMS.W3CDTF/OVERHEIDop.jaargang">2021</meta:user-defined>
    <meta:user-defined meta:name="OVERHEIDop.publicationIssue">366469</meta:user-defined>
    <meta:user-defined meta:name="OVERHEIDop.GmbID/DC.identifier">gmb-2021-366469</meta:user-defined>
    <meta:user-defined meta:name="OVERHEIDop.versieInformatie"/>
  </office:meta>
</office:document-meta>
</file>