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(kad. perc. C7569 en 756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784</text:span>
          </text:p>
            <text:p text:style-name="common-al">Gemeente Aalsmeer heeft op 15 oktober 2021 een aanvraag omgevingsvergunning ontvangen voor het bouwen van 17 appartementen (bouwplan Parkmeer). De locatie is Stommeerkade (kad. perc. C7569 en 756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46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aanvraag omgevingsvergunning ontvangen - Stommeerkade (kad. perc. C7569 en 7565) in Aals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64</meta:user-defined>
    <meta:user-defined meta:name="OVERHEIDop.GmbID/DC.identifier">gmb-2021-366464</meta:user-defined>
    <meta:user-defined meta:name="OVERHEIDop.versieInformatie"/>
  </office:meta>
</office:document-meta>
</file>