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rellihof 2-16 en 7-33, Vivaldihof 2-18 en7-33, Tartinihof 2-18 en 7-33, Locatellihof 2-18 en 7-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724</text:span>
          </text:p>
            <text:p text:style-name="common-al">Gemeente Aalsmeer heeft op 14 oktober 2021 een aanvraag omgevingsvergunning ontvangen voor het vervangen en/of omkleuren van de kozijnen en het na-isoleren van de kopgevels van 91 woningen. De locatie is Corellihof 2-16 en 7-33, Vivaldihof 2-18 en7-33, Tartinihof 2-18 en 7-33, Locatellihof 2-18 en 7-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4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Corellihof 2-16 en 7-33, Vivaldihof 2-18 en7-33, Tartinihof 2-18 en 7-33, Locatellihof 2-18 en 7-33 in Aals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461</meta:user-defined>
    <meta:user-defined meta:name="OVERHEIDop.GmbID/DC.identifier">gmb-2021-366461</meta:user-defined>
    <meta:user-defined meta:name="OVERHEIDop.versieInformatie"/>
  </office:meta>
</office:document-meta>
</file>