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 (brandveilig gebruiken tijdelijk klaslokaal (por); 801907; 08-10-21;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Kamerlingh Onnesweg 2 (brandveilig gebruiken tijdelijk klaslokaal (portakabin)); 801907; 8-10-2021; Status: Ontwerpbeschikking Verleend, gemeente Hilversum</text:span>
          </text:p>
            <text:p text:style-name="common-al"/>
            <text:p text:style-name="common-al"/>
            <text:p text:style-name="common-al">
            <text:span text:style-name="nadrukvet">Inzage</text:span>
          </text:p>
            <text:p text:style-name="common-al"/>
            <text:p text:style-name="common-al">Kamerlingh Onnesweg 2 (brandveilig gebruiken tijdelijk klaslokaal (portakabin)), zaak 801907 Burgemeester en wethouders van de gemeente Hilversum maken bekend, dat met ingang van 21-10-2021 tot en met 1-12-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458</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58</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58</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907</meta:user-defined>
    <meta:user-defined meta:name="DCTERMS.abstract">brandveilig gebruiken tijdelijk klaslokaal (portakabin)</meta:user-defined>
    <dc:language>nl</dc:language>
    <meta:user-defined meta:name="OVERHEIDop.locatietype/OVERHEIDop.gebiedsmarkering">Punt</meta:user-defined>
    <meta:user-defined meta:name="DC.title">Kamerlingh Onnesweg 2 (brandveilig gebruiken tijdelijk klaslokaal (por); 801907; 08-10-21; Ontwerpbeschikking verleende omgevingsvergunning</meta:user-defined>
    <meta:user-defined meta:name="DCTERMS.W3CDTF/DCTERMS.available">2021-10-19</meta:user-defined>
    <meta:user-defined meta:name="DCTERMS.W3CDTF/OVERHEIDop.jaargang">2021</meta:user-defined>
    <meta:user-defined meta:name="OVERHEIDop.publicationIssue">366458</meta:user-defined>
    <meta:user-defined meta:name="OVERHEIDop.GmbID/DC.identifier">gmb-2021-366458</meta:user-defined>
    <meta:user-defined meta:name="OVERHEIDop.versieInformatie"/>
  </office:meta>
</office:document-meta>
</file>