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handelen in strijd met regels ruimtelijke ordening) tijdelijk gebruiken ten behoeve van DSO trainingscentrum, Zwijnsberg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maandag 4 oktober 2021 tot en met donderdag 14 oktober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Handelen in strijd met regels ruimtelijke ordening</text:p>
            <text:p text:style-name="common-al">Het tijdelijk gebruiken t.b.v. DSO trainingscentrum, Zwijnsbergen 12, Elst. </text:p>
            <text:p text:style-name="common-al">Aanvraagnummer 6434973. Indieningsdatum: 4 oktober 2021; 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645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handelen in strijd met regels ruimtelijke ordening) tijdelijk gebruiken ten behoeve van DSO trainingscentrum, Zwijnsbergen 1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455</meta:user-defined>
    <meta:user-defined meta:name="OVERHEIDop.GmbID/DC.identifier">gmb-2021-366455</meta:user-defined>
    <meta:user-defined meta:name="OVERHEIDop.versieInformatie"/>
  </office:meta>
</office:document-meta>
</file>