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de uitvoering van het project RijnlandRoute (N206 Ir. G. Tjalmaweg) Ontwerpbesluit gemeente Katwijk omgevingsvergunning bouwen KW38 duikerbrug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met zaaknummer 43140 op aanvraag van Boskalis B.V. van burgemeester en wethouders van de gemeente Katwijk voor een omgevingsvergunning voor de activiteit bouwen op grond van artikel 2.1 eerste lid onder a van de Wet algemene bepalingen omgevingsrecht. </text:p>
            <text:p text:style-name="common-al">Het ontwerpbesluit betreft het bouwen van een nieuwe duikerbrug KW38 ten behoeve van de aanleg van de nieuwe N206 RijnlandRoute en een toekomstige Hoogwaardige Openbaar Vervoer verbinding langs de Ir. G. Tjalmaweg te Katwijk. </text:p>
            <text:p text:style-name="common-al">
            <text:span text:style-name="nadrukvet">Waar en wanneer kunt u de stukken inzien?</text:span>
          </text:p>
            <text:p text:style-name="common-al">Het ontwerpbesluit en de bijbehorende stukken liggen met ingang van 22 oktober 2021 tot en met 2 december 2021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a xlink:href="https://www.katwijk.nl/wonen-en-verbouwen/bouwen-en-verbouwen/bekendmakingen/" xlink:type="simple">https://www.katwijk.nl/wonen-en-verbouwen/bouwen-en-verbouwen/bekendmakingen/</text:a>  </text:p>
            <text:p text:style-name="common-al">Van 22 oktober 2021 tot en met 2 december 2021 kan een ieder tegen het ontwerpbesluit schriftelijk of mondeling gemotiveerde zienswijzen kenbaar maken aan college van burgemeester en wethouders van de gemeente Katwijk, Postbus 589, 2220 AN Katwijk of digitaal via <text:a xlink:href="https://www.katwijk.nl/gemeente-en-burgerzaken/klacht-bezwaar-of-zienswijze" xlink:type="simple">https://www.katwijk.nl/gemeente-en-burgerzaken/klacht-bezwaar-of-zienswijze</text:a></text:p>
            <text:p text:style-name="common-al">Voor het indienen van een mondelinge zienswijze kunt u een afspraak maken via telefoonnummer 071 406 5000.</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span text:style-name="nadrukvet">Meer informatie?</text:span>
          </text:p>
            <text:p text:style-name="last-al">Voor nadere informatie ten aanzien van het ontwerpbesluit kunt u bellen via telefoonnummer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645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5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5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in het kader van de uitvoering van het project RijnlandRoute (N206 Ir. G. Tjalmaweg) Ontwerpbesluit gemeente Katwijk omgevingsvergunning bouwen KW38 duikerbrug</meta:user-defined>
    <meta:user-defined meta:name="DCTERMS.W3CDTF/DCTERMS.available">2021-10-21</meta:user-defined>
    <meta:user-defined meta:name="DCTERMS.W3CDTF/OVERHEIDop.jaargang">2021</meta:user-defined>
    <meta:user-defined meta:name="OVERHEIDop.publicationIssue">366453</meta:user-defined>
    <meta:user-defined meta:name="OVERHEIDop.GmbID/DC.identifier">gmb-2021-366453</meta:user-defined>
    <meta:user-defined meta:name="OVERHEIDop.versieInformatie"/>
  </office:meta>
</office:document-meta>
</file>